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verdieping op de keuken aan de Vier Uitersten 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de Vier Uitersten 6, 5175 CV Loon op Zand </text:span>realiseren van een verdieping op de keuken (20221329 verzonden 13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7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9 </meta:user-defined>
    <dc:language>nl</dc:language>
    <meta:user-defined meta:name="OVERHEIDop.locatietype/OVERHEIDop.gebiedsmarkering">Adres</meta:user-defined>
    <meta:user-defined meta:name="DC.title">Ingetrokken aanvraag voor het realiseren van een verdieping op de keuken aan de Vier Uitersten 6 te Loon op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74</meta:user-defined>
    <meta:user-defined meta:name="OVERHEIDop.GmbID/DC.identifier">gmb-2022-282674</meta:user-defined>
    <meta:user-defined meta:name="OVERHEIDop.versieInformatie"/>
  </office:meta>
</office:document-meta>
</file>