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erkekamp 71 in Hengelo (Gld), het organiseren van buurtfeest Kerkekamp</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Bronckhorst een melding ontvangen voor het organiseren van buurtfeest Kerkekamp op 9 juli 2022 aan de Kerkekamp 71 in Hengelo (Gld). De melding is geregistreerd onder kenmerk 18761061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67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7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7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Kerkekamp 71 in Hengelo (Gld), het organiseren van buurtfeest Kerkekamp</meta:user-defined>
    <meta:user-defined meta:name="DCTERMS.W3CDTF/DCTERMS.available">2022-06-22</meta:user-defined>
    <meta:user-defined meta:name="DCTERMS.W3CDTF/OVERHEIDop.jaargang">2022</meta:user-defined>
    <meta:user-defined meta:name="OVERHEIDop.publicationIssue">282672</meta:user-defined>
    <meta:user-defined meta:name="OVERHEIDop.GmbID/DC.identifier">gmb-2022-282672</meta:user-defined>
    <meta:user-defined meta:name="OVERHEIDop.versieInformatie"/>
  </office:meta>
</office:document-meta>
</file>