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Doetinchemseweg 136 te ’s-Heerenberg, 7041 DE;  het plaatsen van een tuinhuis en een schutting (ontvangen 18-01-2022)</text:p>
                <text:p text:style-name="al"/>
              </text:list-item>
              <text:list-item text:style-override="id1-3-2-1-1-1-2">
                <text:number>-</text:number>
                <text:p text:style-name="al">Rozenkampsweg 33 te Stokkum, 7039 AC; het plaatsen van een dakkapel aan de voorkant van de woning (ontvangen 19-01-2022)</text:p>
                <text:p text:style-name="al"/>
              </text:list-item>
              <text:list-item text:style-override="id1-3-2-1-1-1-3">
                <text:number>-</text:number>
                <text:p text:style-name="al">Slink 17 te Azewijn, 7045 BM; het bouwen van een schuur met lounge gedeelte (ontvangen 18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2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267</meta:user-defined>
    <meta:user-defined meta:name="OVERHEIDop.GmbID/DC.identifier">gmb-2022-28267</meta:user-defined>
    <meta:user-defined meta:name="OVERHEIDop.versieInformatie"/>
  </office:meta>
</office:document-meta>
</file>