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Middenstraat 69b 1381X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ddenstraat 69b 1381XB Weesp</text:p>
            <text:p text:style-name="common-al">Omschrijving: het plaatsen van twee gekoppelde dakramen aan de zijkant van het dak t.h.v. de zolderkamer aan de achterzijde v/d woning</text:p>
            <text:p text:style-name="common-al">Besluit: buitenbehandeling laten</text:p>
            <text:p text:style-name="common-al">Verzonden naar aanvrager op: 20-06-2022</text:p>
            <text:p text:style-name="common-al">Zaaknummer: Z2022-WP000374</text:p>
            <text:p text:style-name="common-al">OLO nummer: 6889343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66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6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6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P000374</meta:user-defined>
    <meta:user-defined meta:name="DCTERMS.abstract">het plaatsen van twee gekoppelde dakramen aan de zijkant van het dak t.h.v. de zolderkamer aan de achterzijde v/d woning</meta:user-defined>
    <dc:language>nl</dc:language>
    <meta:user-defined meta:name="OVERHEIDop.locatietype/OVERHEIDop.gebiedsmarkering">Punt</meta:user-defined>
    <meta:user-defined meta:name="DC.title">Buiten behandeling stellen van aanvraag omgevingsvergunning Middenstraat 69b 1381XB Weesp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668</meta:user-defined>
    <meta:user-defined meta:name="OVERHEIDop.GmbID/DC.identifier">gmb-2022-282668</meta:user-defined>
    <meta:user-defined meta:name="OVERHEIDop.versieInformatie"/>
  </office:meta>
</office:document-meta>
</file>