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enhoren ongenummerd (kavel 5)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ni 2022 een aanvraag omgevingsvergunning ontvangen voor het bouwen van een vrijstaande woning, activiteit *1 op de locatie Penhoren ongenummerd (kavel 5). De aanvraag heeft dossiernummer 22Z0001051.</text:p>
            <text:p text:style-name="common-al"/>
            <text:p text:style-name="common-al"> Ter inzage</text:p>
            <text:p text:style-name="common-al">De stukken liggen vanaf 29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65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5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5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51</meta:user-defined>
    <dc:language>nl</dc:language>
    <meta:user-defined meta:name="OVERHEIDop.locatietype/OVERHEIDop.gebiedsmarkering">Punt</meta:user-defined>
    <meta:user-defined meta:name="DC.title">Gemeente Zeewolde, aanvraag omgevingsvergunning, Penhoren ongenummerd (kavel 5), het bouwen van een vrijstaande 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2651</meta:user-defined>
    <meta:user-defined meta:name="OVERHEIDop.GmbID/DC.identifier">gmb-2022-282651</meta:user-defined>
    <meta:user-defined meta:name="OVERHEIDop.versieInformatie"/>
  </office:meta>
</office:document-meta>
</file>