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Oude Turfstraat (sectie C 3197, 2909, 2934, 2959 t/m 2961, 2969, 32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Turfstraat (sectie C 3197, 2909, 2934, 2959 t/m 2961, 2969, 3228) te Venlo</text:span>
            </text:span>
          </text:p>
            <text:p text:style-name="common-al">Voor het aanleggen van een parkeerterrein, een waterbergingszone en een inrit/uitweg</text:p>
            <text:p text:style-name="common-al">Ontvangen op 3 juni 2022</text:p>
            <text:p text:style-name="common-al">Kenmerk 2022-09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6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Oude Turfstraat (sectie C 3197, 2909, 2934, 2959 t/m 2961, 2969, 3228) te Venlo</meta:user-defined>
    <meta:user-defined meta:name="DCTERMS.W3CDTF/DCTERMS.available">2022-06-22</meta:user-defined>
    <meta:user-defined meta:name="DCTERMS.W3CDTF/OVERHEIDop.jaargang">2022</meta:user-defined>
    <meta:user-defined meta:name="OVERHEIDop.publicationIssue">282649</meta:user-defined>
    <meta:user-defined meta:name="OVERHEIDop.GmbID/DC.identifier">gmb-2022-282649</meta:user-defined>
    <meta:user-defined meta:name="OVERHEIDop.versieInformatie"/>
  </office:meta>
</office:document-meta>
</file>