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9 (dode) bomen aan Veldstraat te De Moer en Baden Powellweg te Loon op Zand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en aanvraag omgevingsvergunning:</text:span>
          </text:p>
            <text:list text:style-name="id1-3-2-1-1-2">
              <text:list-item text:style-override="id1-3-2-1-1-2-1">
                <text:number>-</text:number>
                <text:p text:style-name="al">
                <text:span text:style-name="nadrukcur">Veldstraat ong, De Moer en Baden Powellweg ong, Loon op Zand</text:span> kappen van 9 (dode) bomen in de Veldstraat ong, perceel sectie Q, nummer 130 in De Moer (7x) en in de Baden Powellweg ong, perceel sectie D, nummer 1867 in Loon op Zand (2x) (20221390 ontvangen 16-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8264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4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4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1390 </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9 (dode) bomen aan Veldstraat te De Moer en Baden Powellweg te Loon op Zand</meta:user-defined>
    <meta:user-defined meta:name="DCTERMS.W3CDTF/DCTERMS.available">2022-06-22</meta:user-defined>
    <meta:user-defined meta:name="DCTERMS.W3CDTF/OVERHEIDop.jaargang">2022</meta:user-defined>
    <meta:user-defined meta:name="OVERHEIDop.publicationIssue">282647</meta:user-defined>
    <meta:user-defined meta:name="OVERHEIDop.GmbID/DC.identifier">gmb-2022-282647</meta:user-defined>
    <meta:user-defined meta:name="OVERHEIDop.versieInformatie"/>
  </office:meta>
</office:document-meta>
</file>