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Vork 2,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A.P.V.) is verleend:</text:p>
            <text:p text:style-name="common-al">Voor: Jeugdkamp Hera</text:p>
            <text:p text:style-name="common-al">Datum activiteit: 24 juni 2022 tot en met 26 juni 2022</text:p>
            <text:p text:style-name="common-al">Locatie: De Vork 2 te Heerhugowaard</text:p>
            <text:p text:style-name="common-al">Verzonden op: 16 juni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6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e Vork 2, 1704 BX Heerhugowaard</meta:user-defined>
    <dc:language>nl</dc:language>
    <meta:user-defined meta:name="OVERHEIDop.locatietype/OVERHEIDop.gebiedsmarkering">Vlak</meta:user-defined>
    <meta:user-defined meta:name="DC.title">Kennisgeving besluit op aanvraag evenementenvergunning, De Vork 2, 1704 BX Heerhugowaard</meta:user-defined>
    <meta:user-defined meta:name="DCTERMS.W3CDTF/DCTERMS.available">2022-06-22</meta:user-defined>
    <meta:user-defined meta:name="DCTERMS.W3CDTF/OVERHEIDop.jaargang">2022</meta:user-defined>
    <meta:user-defined meta:name="OVERHEIDop.publicationIssue">282644</meta:user-defined>
    <meta:user-defined meta:name="OVERHEIDop.GmbID/DC.identifier">gmb-2022-282644</meta:user-defined>
    <meta:user-defined meta:name="OVERHEIDop.versieInformatie"/>
  </office:meta>
</office:document-meta>
</file>