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Kromme Far 51 te Broek (Kadestrale aanduiding: LWR02/L/1605): aanvraag vergunning bouwen van een nieuwe woning (OV 202203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jun-2022 is een aanvraag om een omgevingsvergunning binnengekomen voor deze locatie. Het gaat om het bouwen van een nieuw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264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64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64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It Kromme Far 51 te Broek (Kadestrale aanduiding: LWR02/L/1605): aanvraag vergunning bouwen van een nieuwe woning (OV 20220398)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642</meta:user-defined>
    <meta:user-defined meta:name="OVERHEIDop.GmbID/DC.identifier">gmb-2022-282642</meta:user-defined>
    <meta:user-defined meta:name="OVERHEIDop.versieInformatie"/>
  </office:meta>
</office:document-meta>
</file>