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Rijpstrastr 20 in Zelhem,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omgevingsvergunning. De aanvraag is geregistreerd onder kenmerk 187610285. De aanvraag gaat over het intern verbouwen van een woning aan de Burgemeester Rijpstrastr 20 in Zelhem.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urgemeester Rijpstrastr 20 in Zelhem, het intern verbouwen van een woning</meta:user-defined>
    <meta:user-defined meta:name="DCTERMS.W3CDTF/DCTERMS.available">2022-06-22</meta:user-defined>
    <meta:user-defined meta:name="DCTERMS.W3CDTF/OVERHEIDop.jaargang">2022</meta:user-defined>
    <meta:user-defined meta:name="OVERHEIDop.externeBijlage">Aanvraagformulier (publiceerbare versie)|exb-2022-35027</meta:user-defined>
    <meta:user-defined meta:name="OVERHEIDop.externeBijlage">vergunning|exb-2022-35028</meta:user-defined>
    <meta:user-defined meta:name="OVERHEIDop.publicationIssue">282641</meta:user-defined>
    <meta:user-defined meta:name="OVERHEIDop.GmbID/DC.identifier">gmb-2022-282641</meta:user-defined>
    <meta:user-defined meta:name="OVERHEIDop.versieInformatie"/>
  </office:meta>
</office:document-meta>
</file>