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Nieuwe Kalfjeslaan 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46656</text:span>
          </text:p>
            <text:p text:style-name="common-al">Gemeente Amstelveen heeft op 18 juni 2022 een aanvraag omgevingsvergunning ontvangen voor het maken van een dakopbouw en uitbreiding aan de achterzijde van de woning. De locatie is Nieuwe Kalfjeslaan 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2640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64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64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Nieuwe Kalfjeslaan 3 in Amstelveen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2640</meta:user-defined>
    <meta:user-defined meta:name="OVERHEIDop.GmbID/DC.identifier">gmb-2022-282640</meta:user-defined>
    <meta:user-defined meta:name="OVERHEIDop.versieInformatie"/>
  </office:meta>
</office:document-meta>
</file>