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183</text:p>
            <text:p text:style-name="common-al">Omschrijving: plaatsen van een tijdelijke unit</text:p>
            <text:p text:style-name="common-al">Adres: Croy 17-01 5653LC Eindhoven</text:p>
            <text:p text:style-name="common-al">Datum ontvangst: 15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63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3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3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183</meta:user-defined>
    <meta:user-defined meta:name="DCTERMS.abstract">plaatsen van een tijdelijke unit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638</meta:user-defined>
    <meta:user-defined meta:name="OVERHEIDop.GmbID/DC.identifier">gmb-2022-282638</meta:user-defined>
    <meta:user-defined meta:name="OVERHEIDop.versieInformatie"/>
  </office:meta>
</office:document-meta>
</file>