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xploitatie- en Alcoholwetvergunning (met terras) Motto Gendring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0 juni 2022 besloten een exploitatie- en Alcoholwetvergunning met terras te verlenen aan: </text:p>
            <text:p text:style-name="common-al">Naam: Motto Gendringen</text:p>
            <text:p text:style-name="common-al">Adres: Grotestraat 21</text:p>
            <text:p text:style-name="common-al">Zaaknummer: 345073</text:p>
            <text:p text:style-name="common-al">
            <text:span text:style-name="nadrukvet">Bezwaar</text:span>
          </text:p>
            <text:p text:style-name="common-al">Binnen zes weken na de dag van verzending van het besluit kunnen belanghebbenden een bezwaarschrift indienen. Dit bezwaarschrift richt u aan de burgemeester, postbus 42, 7080 AA Gendringen.</text:p>
            <text:p text:style-name="common-al">In het bezwaarschrift moet in ieder geval staan:</text:p>
            <text:p text:style-name="common-al">naam en adres, </text:p>
            <text:p text:style-name="common-al">de dagtekening, </text:p>
            <text:p text:style-name="common-al">tegen welk besluit u bezwaar maakt, </text:p>
            <text:p text:style-name="common-al">de motivering van uw bezwaar en</text:p>
            <text:p text:style-name="common-al">uw handtekening.</text:p>
            <text:p text:style-name="common-al">
            <text:span text:style-name="nadrukvet">Voorlopige voorziening</text:span>
          </text:p>
            <text:p text:style-name="common-al">
            <text:span text:style-name="nadrukvet"/>Het indienen van een bezwaar- of beroepschrift heeft geen schorsende werking. Als u er belang bij heeft dat het besluit niet in werking treedt, kunt u een verzoek om voorlopige voorziening indienen. </text:p>
            <text:p text:style-name="last-al">Een voorlopige voorziening voor dit besluit kunt indienen bij de voorzieningenrechter van de Rechtbank Gelderland, Afdeling Bestuursrecht, Postbus 9030, 6800 EM Arnhe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8263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3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3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ude IJsselstreek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exploitatie- en Alcoholwetvergunning (met terras) Motto Gendringen,</meta:user-defined>
    <meta:user-defined meta:name="DCTERMS.W3CDTF/DCTERMS.available">2022-06-22</meta:user-defined>
    <meta:user-defined meta:name="DCTERMS.W3CDTF/OVERHEIDop.jaargang">2022</meta:user-defined>
    <meta:user-defined meta:name="OVERHEIDop.externeBijlage">Motto Gendringen.pdf|exb-2022-35023</meta:user-defined>
    <meta:user-defined meta:name="OVERHEIDop.publicationIssue">282632</meta:user-defined>
    <meta:user-defined meta:name="OVERHEIDop.GmbID/DC.identifier">gmb-2022-282632</meta:user-defined>
    <meta:user-defined meta:name="OVERHEIDop.versieInformatie"/>
  </office:meta>
</office:document-meta>
</file>