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vlaggenmasten met windwokkel aan Ierlandstraat 4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4A, 5171 PD Kaatsheuvel</text:span> plaatsen van 3 vlaggenmasten met windwokkel (20221389 ontvangen 16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62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2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9 </meta:user-defined>
    <dc:language>nl</dc:language>
    <meta:user-defined meta:name="OVERHEIDop.locatietype/OVERHEIDop.gebiedsmarkering">Adres</meta:user-defined>
    <meta:user-defined meta:name="DC.title">Aanvraag vergunning voor het plaatsen van 3 vlaggenmasten met windwokkel aan Ierlandstraat 4A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25</meta:user-defined>
    <meta:user-defined meta:name="OVERHEIDop.GmbID/DC.identifier">gmb-2022-282625</meta:user-defined>
    <meta:user-defined meta:name="OVERHEIDop.versieInformatie"/>
  </office:meta>
</office:document-meta>
</file>