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dtakke 5 a te Rottum: aanvraag vergunning realiseren van agrarische grond naar drie woningen (OV 20220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jun-2022 is een aanvraag om een omgevingsvergunning binnengekomen voor deze locatie. Het gaat om het realiseren van agrarische grond naar drie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6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ydtakke 5 a te Rottum: aanvraag vergunning realiseren van agrarische grond naar drie woningen (OV 20220394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23</meta:user-defined>
    <meta:user-defined meta:name="OVERHEIDop.GmbID/DC.identifier">gmb-2022-282623</meta:user-defined>
    <meta:user-defined meta:name="OVERHEIDop.versieInformatie"/>
  </office:meta>
</office:document-meta>
</file>