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2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bben wij een aanvraag ontvangen voor het bouwen van een overkapping op de locatie Winkelbergweg 26 in Holten. De aanvraag is geregistreerd onder zaaknummer 1742-HZ_WABO-22123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26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kelbergweg 26 in Holt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26 in Hol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614</meta:user-defined>
    <meta:user-defined meta:name="OVERHEIDop.GmbID/DC.identifier">gmb-2022-282614</meta:user-defined>
    <meta:user-defined meta:name="OVERHEIDop.versieInformatie"/>
  </office:meta>
</office:document-meta>
</file>