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halet ten behoeve van een bed en breakfast aan Zijstraat 18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Zijstraat 18, 5176 NG De Moer</text:span> plaatsen van een chalet ten behoeve van een bed en breakfast (20221387 ontvangen 13-06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261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1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1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87 </meta:user-defined>
    <dc:language>nl</dc:language>
    <meta:user-defined meta:name="OVERHEIDop.locatietype/OVERHEIDop.gebiedsmarkering">Adres</meta:user-defined>
    <meta:user-defined meta:name="DC.title">Aanvraag vergunning voor het plaatsen van een chalet ten behoeve van een bed en breakfast aan Zijstraat 18 te De Moe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613</meta:user-defined>
    <meta:user-defined meta:name="OVERHEIDop.GmbID/DC.identifier">gmb-2022-282613</meta:user-defined>
    <meta:user-defined meta:name="OVERHEIDop.versieInformatie"/>
  </office:meta>
</office:document-meta>
</file>