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egemoetkoming meerkosten bij chronische ziekte of handicap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artikel 2.1.7 van de Wet maatschappelijke ondersteuning 2015;</text:span>
          </text:p>
            <text:p text:style-name="al"/>
            <text:p text:style-name="al">
            <text:span text:style-name="nadrukvet">Gelet op artikel 12 van de Verordening maatschappelijke ondersteuning Bloemendaal;</text:span>
          </text:p>
          </text:section>
          <text:section text:name="afkondiging_id1-3-2-1-2" text:style-name="afkondiging">
            <text:p text:style-name="afkondiging_top"/>
            <text:p text:style-name="al">Besluit vast te stellen de volgende regeling:</text:p>
            <text:p text:style-name="al"/>
            <text:p text:style-name="al">Tegemoetkoming meerkosten bij chronische ziekte of handicap Bloemendaa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algemene voorwaarden</text:p>
            <text:p text:style-name="al">De begripsbepalingen en algemene voorwaarden uit de “Beleidsregels minimabeleid Bloemendaal” zijn van overeenkomstige toepassing op deze beleidsregel.</text:p>
          </text:section>
          <text:section text:name="artikel_id1-3-2-2-2" text:style-name="artikel">
            <text:p text:style-name="artikel_kop_titel"><text:span text:style-name="artikel_kop_label">Artikel</text:span> <text:span text:style-name="artikel_kop_nr">2</text:span> Doelgroep</text:p>
            <text:p text:style-name="al">Voor een financiële tegemoetkoming komt uitsluitend in aanmerking de aanvrager die als gevolg van een chronische ziekte of handicap meerkosten heeft en die voldoet aan de voorwaarden van deze beleidsregel.</text:p>
          </text:section>
          <text:section text:name="artikel_id1-3-2-2-3" text:style-name="artikel">
            <text:p text:style-name="artikel_kop_titel"><text:span text:style-name="artikel_kop_label">Artikel</text:span> <text:span text:style-name="artikel_kop_nr">3</text:span> Specifieke voorwaarden</text:p>
            <text:p text:style-name="al">Voor een financiële tegemoetkoming op grond van deze beleidsregel komt in aanmerking de aanvrager die:</text:p>
            <text:list text:style-name="id1-3-2-2-3-3">
              <text:list-item text:style-override="id1-3-2-2-3-3-1">
                <text:number>a.</text:number>
                <text:p text:style-name="al">zelfstandig wonend is in de gemeente Bloemendaal, en</text:p>
              </text:list-item>
              <text:list-item text:style-override="id1-3-2-2-3-3-2">
                <text:number>b.</text:number>
                <text:p text:style-name="al">een inkomen heeft tot 130% van het sociaal minimum, en</text:p>
              </text:list-item>
              <text:list-item text:style-override="id1-3-2-2-3-3-3">
                <text:number>c.</text:number>
                <text:p text:style-name="al">een vermogen heeft lager dan de vermogensgrens als bedoeld in de Participatiewet, en</text:p>
              </text:list-item>
              <text:list-item text:style-override="id1-3-2-2-3-3-4">
                <text:number>d.</text:number>
                <text:p text:style-name="al">in het kalenderjaar aantoonbaar langdurig (6 maanden of langer) hoge meerkosten heeft moeten maken als gevolg van ziekte of handicap, en</text:p>
              </text:list-item>
              <text:list-item text:style-override="id1-3-2-2-3-3-5">
                <text:number>e.</text:number>
                <text:p text:style-name="al">langdurige thuiszorg (persoonlijke verzorging en/of verpleging) ontvangt; of</text:p>
              </text:list-item>
              <text:list-item text:style-override="id1-3-2-2-3-3-6">
                <text:number>f.</text:number>
                <text:p text:style-name="al">gebruikmaakt van een toegekende maatwerkvoorziening op grond van de Wmo; of</text:p>
              </text:list-item>
              <text:list-item text:style-override="id1-3-2-2-3-3-7">
                <text:number>g.</text:number>
                <text:p text:style-name="al">een indicatie heeft op grond van de Wet langdurige zorg (Wlz); of</text:p>
              </text:list-item>
              <text:list-item text:style-override="id1-3-2-2-3-3-8">
                <text:number>h.</text:number>
                <text:p text:style-name="al">minimaal 35% arbeidsongeschikt is, blijkend uit een arbeidsongeschiktheidsuitkering of een ontheffing van de arbeidsverplichting ingevolge de Participatiewet; of</text:p>
              </text:list-item>
              <text:list-item text:style-override="id1-3-2-2-3-3-9">
                <text:number>i.</text:number>
                <text:p text:style-name="al">op een andere wijze aantoonbaar kan maken meerkosten te hebben als gevolg van een chronische ziekte of handicap.</text:p>
              </text:list-item>
            </text:list>
          </text:section>
          <text:section text:name="artikel_id1-3-2-2-4" text:style-name="artikel">
            <text:p text:style-name="artikel_kop_titel"><text:span text:style-name="artikel_kop_label">Artikel</text:span> <text:span text:style-name="artikel_kop_nr">4</text:span> Peildatum</text:p>
            <text:p text:style-name="al">Voor de bepaling van het inkomen en vermogen als bedoeld in artikel 3 onder b en c wordt uitgegaan van het inkomen over de maand oktober en het vermogen op 01 oktober van het jaar waarover de tegemoetkoming wordt aangevraagd.</text:p>
          </text:section>
          <text:section text:name="artikel_id1-3-2-2-5" text:style-name="artikel">
            <text:p text:style-name="artikel_kop_titel"><text:span text:style-name="artikel_kop_label">Artikel</text:span> <text:span text:style-name="artikel_kop_nr">5</text:span> Meerkosten</text:p>
            <text:list text:style-name="id1-3-2-2-5-2">
              <text:list-item text:style-override="id1-3-2-2-5-2-1">
                <text:number>a.</text:number>
                <text:p text:style-name="al">Onder meerkosten worden begrepen die kosten die niet op een andere wijze voor vergoeding in aanmerking komen en die in totaliteit minimaal gelijk zijn aan het eigen risico van de aanvrager ingevolge de Zorgverzekeringswet.</text:p>
              </text:list-item>
              <text:list-item text:style-override="id1-3-2-2-5-2-2">
                <text:number>b.</text:number>
                <text:p text:style-name="al">Tot de meerkosten wordt in ieder geval gerekend het eigen risico en de eigen bijdrage die niet worden vergoed door de Zorgverzekeraar. Voor de overige kosten geldt dat deze (medisch) noodzakelijk moeten zijn.</text:p>
              </text:list-item>
            </text:list>
          </text:section>
          <text:section text:name="artikel_id1-3-2-2-6" text:style-name="artikel">
            <text:p text:style-name="artikel_kop_titel"><text:span text:style-name="artikel_kop_label">Artikel</text:span> <text:span text:style-name="artikel_kop_nr">6</text:span> Hoogte tegemoetkoming</text:p>
            <text:list text:style-name="id1-3-2-2-6-2">
              <text:list-item text:style-override="id1-3-2-2-6-2-1">
                <text:number>a.</text:number>
                <text:p text:style-name="al">De hoogte van de tegemoetkoming is gelijk aan het wettelijk eigen risico op grond van de Zorgverzekeringswet in het betreffende kalenderjaar.</text:p>
              </text:list-item>
              <text:list-item text:style-override="id1-3-2-2-6-2-2">
                <text:number>b.</text:number>
                <text:p text:style-name="al">Indien de aanvrager van het UWV een Tegemoetkoming arbeidsongeschikten van een WAO-, WIA-, Wajong- of WAZ-uitkering kan krijgen, wordt de tegemoetkoming van het UWV aangevuld tot maximaal het wettelijk eigen risico op grond van de Zorgverzekeringswet in het betreffende kalenderjaar.</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a.</text:number>
                <text:p text:style-name="al">Een aanvraag wordt met het daarvoor bestemde aanvraagformulier ingediend bij de Intergemeentelijke Afdeling Sociale Zaken van de gemeenten Bloemendaal en Heemstede.</text:p>
              </text:list-item>
              <text:list-item text:style-override="id1-3-2-2-7-2-2">
                <text:number>b.</text:number>
                <text:p text:style-name="al">De uiterlijke datum van indienen van de aanvraag voor een tegemoetkoming is 01 oktober van het jaar volgend op het jaar waarop de aanvraag betrekking heeft.</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tegemoetkoming wordt geweigerd als niet wordt voldaan aan de voorwaarden zoals vermeld in deze beleidsregel.</text:p>
          </text:section>
          <text:section text:name="artikel_id1-3-2-2-9" text:style-name="artikel">
            <text:p text:style-name="artikel_kop_titel"><text:span text:style-name="artikel_kop_label">Artikel</text:span> <text:span text:style-name="artikel_kop_nr">9</text:span> Onvoorziene situaties en hardheidsclausule</text:p>
            <text:p text:style-name="al">Voor situaties waarin deze beleidsregel niet voorziet en/of wanneer sprake is van bijzondere omstandigheden die voor aanvrager onevenredig benadelend zouden zijn kan het college, na advies te hebben gevraagd aan het Wmo-loket, bij wijze van uitzondering afwijken van het gestelde in deze beleidsregel.</text:p>
          </text:section>
          <text:section text:name="artikel_id1-3-2-2-10" text:style-name="artikel">
            <text:p text:style-name="artikel_kop_titel"><text:span text:style-name="artikel_kop_label">Artikel</text:span> <text:span text:style-name="artikel_kop_nr">10</text:span> Intrekking oude regeling</text:p>
            <text:p text:style-name="al">De Beleidsregel Tegemoetkoming bij chronische ziekte of handicap wordt ingetrokken. Aanvragen met betrekking tot kalenderjaar 2021 worden beoordeeld op grond van “Beleidsregel Tegemoetkoming bij chronische ziekte of handicap”.</text:p>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1">
                <text:number>a.</text:number>
                <text:p text:style-name="al">Deze beleidsregel treedt, voor zover nodig met terugwerkende kracht, in werking op 1 januari 2022.</text:p>
              </text:list-item>
              <text:list-item text:style-override="id1-3-2-2-11-2-2">
                <text:number>b.</text:number>
                <text:p text:style-name="al">Deze beleidsregel kan worden aangehaald als: “Beleidsregel Tegemoetkoming meerkosten bij chronische ziekte of handicap Bloemendaal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6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Zorg en gezondheid | Organisatie en beleid</meta:user-defined>
    <meta:user-defined meta:name="DC.source">artikel 2.1.7 van de Wet maatschappelijke ondersteuning 2015]|[1.0:c:BWBR0035362&amp;artikel=2.1.7&amp;g=2021-07-01</meta:user-defined>
    <meta:user-defined meta:name="DC.source">https://lokaleregelgeving.overheid.nl/CVDR657662/1</meta:user-defined>
    <meta:user-defined meta:name="OVERHEIDop.referentienummer">2021002398</meta:user-defined>
    <meta:user-defined meta:name="DCTERMS.alternative">Beleidsregel Tegemoetkoming meerkosten bij chronische ziekte of handicap Bloemendaal 2022</meta:user-defined>
    <dc:language>nl</dc:language>
    <meta:user-defined meta:name="OVERHEIDop.locatietype/OVERHEIDop.gebiedsmarkering">Gemeente</meta:user-defined>
    <meta:user-defined meta:name="DC.title">Beleidsregel Tegemoetkoming meerkosten bij chronische ziekte of handicap Bloemendaal 2022</meta:user-defined>
    <meta:user-defined meta:name="DCTERMS.W3CDTF/DCTERMS.available">2022-01-24</meta:user-defined>
    <meta:user-defined meta:name="DCTERMS.W3CDTF/OVERHEIDop.jaargang">2022</meta:user-defined>
    <meta:user-defined meta:name="OVERHEIDop.publicationIssue">28261</meta:user-defined>
    <meta:user-defined meta:name="OVERHEIDop.betreftRegeling">CVDR671906_1</meta:user-defined>
    <meta:user-defined meta:name="xs:date/OVERHEIDop.startdatum">2022-01-25</meta:user-defined>
    <meta:user-defined meta:name="OVERHEIDop.GmbID/DC.identifier">gmb-2022-28261</meta:user-defined>
    <meta:user-defined meta:name="OVERHEIDop.versieInformatie"/>
  </office:meta>
</office:document-meta>
</file>