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6 laboratorium Bio Safety Level 2 verplaatsen en uitbreiden - Marconilaan 6, 9207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6 laboratorium Bio Safety Level 2 verplaatsen en uitbreiden, Marconilaan 6, 9207JC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6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arconilaan 6, 9207JC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6 laboratorium Bio Safety Level 2 verplaatsen en uitbreiden - Marconilaan 6, 9207JC Drach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07</meta:user-defined>
    <meta:user-defined meta:name="OVERHEIDop.GmbID/DC.identifier">gmb-2022-282607</meta:user-defined>
    <meta:user-defined meta:name="OVERHEIDop.versieInformatie"/>
  </office:meta>
</office:document-meta>
</file>