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voortplantingswater voor amfibieën aan Spinderspad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pinderspad ong., perceel sectie K, nummer 1966 Loon op Zand</text:span> aanleggen van een voortplantingswater voor amfibieën (20221386 ontvangen 13-06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260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1386 </meta:user-defined>
    <dc:language>nl</dc:language>
    <meta:user-defined meta:name="OVERHEIDop.locatietype/OVERHEIDop.gebiedsmarkering">Weg</meta:user-defined>
    <meta:user-defined meta:name="DC.title">Aanvraag vergunning voor het aanleggen van een voortplantingswater voor amfibieën aan Spinderspad te Loon op Za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01</meta:user-defined>
    <meta:user-defined meta:name="OVERHEIDop.GmbID/DC.identifier">gmb-2022-282601</meta:user-defined>
    <meta:user-defined meta:name="OVERHEIDop.versieInformatie"/>
  </office:meta>
</office:document-meta>
</file>