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een gasdrukregelinstallatie aan Hoogeindseweg 2a te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Land van Cuijk – Melding Activiteitenbesluit milieubeheer – Hoogeindseweg 2a 5836 CB Sambeek</text:p>
            <text:p text:style-name="common-al">Burgemeester en wethouders van de gemeente Land van Cuijk maken bekend dat zij een melding hebben ontvangen voor:</text:p>
            <text:p text:style-name="common-al">Voor: Verwijderen van een gasdrukregelinstallatie</text:p>
            <text:p text:style-name="common-al">Locatie: Hoogeindseweg 2a 5836 CB Sambeek</text:p>
            <text:p text:style-name="common-al">Datum ontvangen: 9 maart 2022</text:p>
            <text:p text:style-name="common-al">Tegen meldingen op basis van artikel 8.40 Wet milieubeheer kan geen bezwaar worden gemaakt.</text:p>
            <text:p text:style-name="last-al">U kunt de melding inzien bij de publieksbalie van de gemeente. Wij verzoeken u hiervoor een afspraak te maken, zodat wij u beter van dienst kunnen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260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60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60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wijderen van een gasdrukregelinstallatie aan Hoogeindseweg 2a te Sambeek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600</meta:user-defined>
    <meta:user-defined meta:name="OVERHEIDop.GmbID/DC.identifier">gmb-2022-282600</meta:user-defined>
    <meta:user-defined meta:name="OVERHEIDop.versieInformatie"/>
  </office:meta>
</office:document-meta>
</file>