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akplaten, Schuurmansweg 20A 7431BT Diepenveen, [DPV00A06578] Diepenveen A 65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573</text:p>
            <text:p text:style-name="common-al">Ingekomen: 17-01-2022</text:p>
            <text:p text:style-name="common-al">Locatie: Schuurmansweg 20A 7431BT Diepenveen, [DPV00A06578] Diepenveen A 6578</text:p>
            <text:p text:style-name="common-al">Projectomschrijving: het vervangen van dakpla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573</meta:user-defined>
    <meta:user-defined meta:name="DCTERMS.abstract">het vervangen van dakplaten</meta:user-defined>
    <dc:language>nl</dc:language>
    <meta:user-defined meta:name="OVERHEIDop.locatietype/OVERHEIDop.gebiedsmarkering">Punt</meta:user-defined>
    <meta:user-defined meta:name="DC.title">Aanvraag omgevingsvergunning, het vervangen van dakplaten, Schuurmansweg 20A 7431BT Diepenveen, [DPV00A06578] Diepenveen A 6578</meta:user-defined>
    <meta:user-defined meta:name="DCTERMS.W3CDTF/DCTERMS.available">2022-01-24</meta:user-defined>
    <meta:user-defined meta:name="DCTERMS.W3CDTF/OVERHEIDop.jaargang">2022</meta:user-defined>
    <meta:user-defined meta:name="OVERHEIDop.publicationIssue">28260</meta:user-defined>
    <meta:user-defined meta:name="OVERHEIDop.GmbID/DC.identifier">gmb-2022-28260</meta:user-defined>
    <meta:user-defined meta:name="OVERHEIDop.versieInformatie"/>
  </office:meta>
</office:document-meta>
</file>