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90 A in Nieuwkoop - het vervangen van een bestaande voetgangersbrug naar een bre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90 A in Nieuwkoop - zaaknummer W-2021-0428 - aanvraag  omgevingsvergunning  voor het vervangen van een bestaande voetgangersbrug naar een brede brug - ingekomen op 28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uideinde 90 A in Nieuwkoop - het vervangen van een bestaande voetgangersbrug naar een brede bru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26</meta:user-defined>
    <meta:user-defined meta:name="OVERHEIDop.GmbID/DC.identifier">gmb-2022-2826</meta:user-defined>
    <meta:user-defined meta:name="OVERHEIDop.versieInformatie"/>
  </office:meta>
</office:document-meta>
</file>