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horecagelegenheid, Rijnkade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880</text:p>
            <text:p text:style-name="common-al">Datum indiening: 07-06-2022</text:p>
            <text:p text:style-name="common-al">Omschrijving: het veranderen van een horecagelegenheid</text:p>
            <text:p text:style-name="common-al">Adres: Rijnkade 56 te Arnhem</text:p>
            <text:p text:style-name="common-al">Besluit: Melding volledig</text:p>
            <text:p text:style-name="common-al">Datum ondertekening: 09-06-2022</text:p>
            <text:p text:style-name="common-al">Datum verzending: 09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horecagelegenheid, Rijnkade 56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97</meta:user-defined>
    <meta:user-defined meta:name="OVERHEIDop.GmbID/DC.identifier">gmb-2022-282597</meta:user-defined>
    <meta:user-defined meta:name="OVERHEIDop.versieInformatie"/>
  </office:meta>
</office:document-meta>
</file>