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aanleggen van twee padelbanen, Marasingel 24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833</text:p>
            <text:p text:style-name="common-al">Datum indiening: 31-05-2022</text:p>
            <text:p text:style-name="common-al">Omschrijving: het aanleggen van twee padelbanen </text:p>
            <text:p text:style-name="common-al">Adres: Marasingel 249 te Arnhem</text:p>
            <text:p text:style-name="common-al">Besluit: Melding volledig</text:p>
            <text:p text:style-name="common-al">Datum ondertekening: 08-06-2022</text:p>
            <text:p text:style-name="common-al">Datum verzending: 08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aanleggen van twee padelbanen, Marasingel 249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93</meta:user-defined>
    <meta:user-defined meta:name="OVERHEIDop.GmbID/DC.identifier">gmb-2022-282593</meta:user-defined>
    <meta:user-defined meta:name="OVERHEIDop.versieInformatie"/>
  </office:meta>
</office:document-meta>
</file>