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ronkhorsterweg 20 in Steenderen, het bouwen van een garage/berging en legaliser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een aanvraag ingediend voor een omgevingsvergunning. De aanvraag is geregistreerd onder kenmerk 18769765. De aanvraag gaat over het bouwen van een garage/berging en legaliseren uitbreiden woning aan de Bronkhorsterweg 20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25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Bronkhorsterweg 20 in Steenderen, het bouwen van een garage/berging en legaliseren uitbreid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92</meta:user-defined>
    <meta:user-defined meta:name="OVERHEIDop.GmbID/DC.identifier">gmb-2022-282592</meta:user-defined>
    <meta:user-defined meta:name="OVERHEIDop.versieInformatie"/>
  </office:meta>
</office:document-meta>
</file>