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Activabelei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Montfoort maken bekend dat zij de Nota Activabeleid 2020 hebben vastgesteld in de openbare raadsvergadering van 25 mei 2020. </text:p>
            <text:p text:style-name="al"/>
            <text:p text:style-name="al">U kunt de nota raadplegen via www.overheid.nl.</text:p>
            <text:p text:style-name="al"/>
            <text:p text:style-name="al">Ondertekening</text:p>
            <text:p text:style-name="al"/>
            <text:p text:style-name="al">De griffier, drs. M. Lucuassen</text:p>
            <text:p text:style-name="al"/>
            <text:p text:style-name="al">De voorzitter, mr. P.J. van Hartskamp - De Jong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825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7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Nota activabeleid 2020 </meta:user-defined>
    <dc:language>nl</dc:language>
    <meta:user-defined meta:name="OVERHEIDop.locatietype/OVERHEIDop.gebiedsmarkering">Gemeente</meta:user-defined>
    <meta:user-defined meta:name="DC.title">Nota Activabeleid 2020</meta:user-defined>
    <meta:user-defined meta:name="DCTERMS.W3CDTF/DCTERMS.available">2022-01-24</meta:user-defined>
    <meta:user-defined meta:name="OVERHEIDop.externeBijlage">Nota Activabeleid Montfoort 2020 |exb-2022-4293</meta:user-defined>
    <meta:user-defined meta:name="DCTERMS.W3CDTF/OVERHEIDop.jaargang">2022</meta:user-defined>
    <meta:user-defined meta:name="OVERHEIDop.publicationIssue">28259</meta:user-defined>
    <meta:user-defined meta:name="OVERHEIDop.betreftRegeling">CVDR671905_1</meta:user-defined>
    <meta:user-defined meta:name="xs:date/OVERHEIDop.startdatum">2020-01-01</meta:user-defined>
    <meta:user-defined meta:name="OVERHEIDop.GmbID/DC.identifier">gmb-2022-28259</meta:user-defined>
    <meta:user-defined meta:name="OVERHEIDop.versieInformatie"/>
  </office:meta>
</office:document-meta>
</file>