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bouwmateriaal op de weg op 12 juni tot 29 juli 2022 voor Lemoen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16-06-2022) voor plaatsen van bouwmateriaal op de weg vóór Lemoen 8 (6852 DS) van 12 juni tot 29 juli 2022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25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bouwmateriaal op de weg op 12 juni tot 29 juli 2022 voor Lemoen 8 te Hui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89</meta:user-defined>
    <meta:user-defined meta:name="OVERHEIDop.GmbID/DC.identifier">gmb-2022-282589</meta:user-defined>
    <meta:user-defined meta:name="OVERHEIDop.versieInformatie"/>
  </office:meta>
</office:document-meta>
</file>