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16-VGW-48716</text:p>
            <text:p text:style-name="common-al">Omschrijving: verbouwen Kiosken op Station Eindhoven op perron 1 (spoor 1-2) en perron 3 (spoor 5-6)</text:p>
            <text:p text:style-name="common-al">Adres: Stationsplein 22-01 5611AC Eindhoven</text:p>
            <text:p text:style-name="common-al">Soort aanvraag: Bouwen,Gemeentelijk monument</text:p>
            <text:p text:style-name="common-al">Besluit: Verleend</text:p>
            <text:p text:style-name="common-al">Besluitdatum: 20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5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16-VGW-48716</meta:user-defined>
    <meta:user-defined meta:name="DCTERMS.abstract">verbouwen Kiosken op Station Eindhoven op perron 1 (spoor 1-2) en perron 3 (spoor 5-6)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86</meta:user-defined>
    <meta:user-defined meta:name="OVERHEIDop.GmbID/DC.identifier">gmb-2022-282586</meta:user-defined>
    <meta:user-defined meta:name="OVERHEIDop.versieInformatie"/>
  </office:meta>
</office:document-meta>
</file>