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berken voor Bosweg 5b te Vroomshoop, zaaknummer 1700ESUITE2717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oor Bosweg 5b te Vroomshoop</text:p>
            <text:p text:style-name="common-al">Project: kappen van drie Berken</text:p>
            <text:p text:style-name="common-al">Verzonden: 20-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5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71732022</meta:user-defined>
    <meta:user-defined meta:name="DCTERMS.abstract">kappen van drie Berken</meta:user-defined>
    <dc:language>nl</dc:language>
    <meta:user-defined meta:name="OVERHEIDop.locatietype/OVERHEIDop.gebiedsmarkering">Punt</meta:user-defined>
    <meta:user-defined meta:name="DC.title">Gemeente Twenterand - verleende omgevingsvergunning, kappen van 3 berken voor Bosweg 5b te Vroomshoop, zaaknummer 1700ESUITE271732022</meta:user-defined>
    <meta:user-defined meta:name="DCTERMS.W3CDTF/DCTERMS.available">2022-06-22</meta:user-defined>
    <meta:user-defined meta:name="DCTERMS.W3CDTF/OVERHEIDop.jaargang">2022</meta:user-defined>
    <meta:user-defined meta:name="OVERHEIDop.publicationIssue">282582</meta:user-defined>
    <meta:user-defined meta:name="OVERHEIDop.GmbID/DC.identifier">gmb-2022-282582</meta:user-defined>
    <meta:user-defined meta:name="OVERHEIDop.versieInformatie"/>
  </office:meta>
</office:document-meta>
</file>