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starten van een testbedrijf van veersystemen voor wegvoertuigen, Delta 1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556</text:p>
            <text:p text:style-name="common-al">Datum indiening: 11-05-2022</text:p>
            <text:p text:style-name="common-al">Omschrijving: het starten van een testbedrijf van veersystemen voor wegvoertuigen</text:p>
            <text:p text:style-name="common-al">Adres: Delta 160 te Arnhem</text:p>
            <text:p text:style-name="common-al">Besluit: Melding volledig</text:p>
            <text:p text:style-name="common-al">Datum ondertekening: 08-06-2022</text:p>
            <text:p text:style-name="common-al">Datum verzending: 08-0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57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57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starten van een testbedrijf van veersystemen voor wegvoertuigen, Delta 160 te Arn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577</meta:user-defined>
    <meta:user-defined meta:name="OVERHEIDop.GmbID/DC.identifier">gmb-2022-282577</meta:user-defined>
    <meta:user-defined meta:name="OVERHEIDop.versieInformatie"/>
  </office:meta>
</office:document-meta>
</file>