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38, verleende terrasvergunning en ontheffing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terrasvergunning en een ontheffing exploitatievergunning verleend aan Het Rond 38 in Houten.</text:p>
            <text:p text:style-name="common-al">De verzenddatum van het besluit Algemene Plaatselijke Verordening is 8 jun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257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uten, Het Rond 38, verleende terrasvergunning en ontheffing exploitatie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75</meta:user-defined>
    <meta:user-defined meta:name="OVERHEIDop.GmbID/DC.identifier">gmb-2022-282575</meta:user-defined>
    <meta:user-defined meta:name="OVERHEIDop.versieInformatie"/>
  </office:meta>
</office:document-meta>
</file>