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gasdrukregelinstallatie aan Hoogeindseweg 6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and van Cuijk – Melding Activiteitenbesluit milieubeheer – Hoogeindseweg 6 5836 CB Sambeek</text:p>
            <text:p text:style-name="common-al">Burgemeester en wethouders van de gemeente Land van Cuijk maken bekend dat zij een melding hebben ontvangen voor:</text:p>
            <text:p text:style-name="common-al">Voor: Verwijderen van een gasdrukregelinstallatie</text:p>
            <text:p text:style-name="common-al">Locatie: Hoogeindseweg 6 5836 CB Sambeek</text:p>
            <text:p text:style-name="common-al">Datum ontvangen: 9 maart 2022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5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een gasdrukregelinstallatie aan Hoogeindseweg 6 te Sambe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73</meta:user-defined>
    <meta:user-defined meta:name="OVERHEIDop.GmbID/DC.identifier">gmb-2022-282573</meta:user-defined>
    <meta:user-defined meta:name="OVERHEIDop.versieInformatie"/>
  </office:meta>
</office:document-meta>
</file>