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1A in Steenderen, het wijzigen van het gebruik van een 2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Bronckhorst een besluit genomen op de aanvraag voor een omgevingsvergunning. De aanvraag is geregistreerd onder kenmerk 187610488. De aanvraag gaat over het wijzigen van het gebruik van een 2e bedrijfswoning naar plattelandswoning aan de Paardestraat 1A in Steenderen.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ardestraat 1A in Steenderen, het wijzigen van het gebruik van een 2e bedrijfswoning naar plattelandswoning</meta:user-defined>
    <meta:user-defined meta:name="DCTERMS.W3CDTF/DCTERMS.available">2022-06-22</meta:user-defined>
    <meta:user-defined meta:name="DCTERMS.W3CDTF/OVERHEIDop.jaargang">2022</meta:user-defined>
    <meta:user-defined meta:name="OVERHEIDop.externeBijlage">Aanvraagformulier (publiceerbare versie)|exb-2022-35015</meta:user-defined>
    <meta:user-defined meta:name="OVERHEIDop.externeBijlage">vergunning|exb-2022-35016</meta:user-defined>
    <meta:user-defined meta:name="OVERHEIDop.publicationIssue">282567</meta:user-defined>
    <meta:user-defined meta:name="OVERHEIDop.GmbID/DC.identifier">gmb-2022-282567</meta:user-defined>
    <meta:user-defined meta:name="OVERHEIDop.versieInformatie"/>
  </office:meta>
</office:document-meta>
</file>