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het handelen in strijd met het bestemmingsplan van een Indoor-city, Kronenburgpromenade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631</text:p>
            <text:p text:style-name="common-al">Omschrijving: het legaliseren van het handelen in strijd met het bestemmingsplan van een Indoor-city</text:p>
            <text:p text:style-name="common-al">Adres: Kronenburgpromenade 20 te Arnhem</text:p>
            <text:p text:style-name="common-al">Activiteit: Strijdig gebruik grond/bouww. met RO (Art. 2.1 lid 1c Wabo)</text:p>
            <text:p text:style-name="common-al">Besluit: Verlenging beslistermijn</text:p>
            <text:p text:style-name="common-al">Datum ondertekening: 13-06-2022</text:p>
            <text:p text:style-name="last-al">Datum verzending: 13-06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5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legaliseren van het handelen in strijd met het bestemmingsplan van een Indoor-city, Kronenburgpromenade 20 te Arn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66</meta:user-defined>
    <meta:user-defined meta:name="OVERHEIDop.GmbID/DC.identifier">gmb-2022-282566</meta:user-defined>
    <meta:user-defined meta:name="OVERHEIDop.versieInformatie"/>
  </office:meta>
</office:document-meta>
</file>