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laan 25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Ringlaan 25 te Breskens voor het vervangen van de kozijnen (OV-202217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25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nglaan 25 Bresken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61</meta:user-defined>
    <meta:user-defined meta:name="OVERHEIDop.GmbID/DC.identifier">gmb-2022-282561</meta:user-defined>
    <meta:user-defined meta:name="OVERHEIDop.versieInformatie"/>
  </office:meta>
</office:document-meta>
</file>