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kappen van bomen, het planten van nieuwe bomen, de aanleg van een wijngaard en het aanbrengen van oppervlakte-verharding aan Perceel D 5875 (behorend bij Apeldoornseweg 34)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erceel D 5875 (behorend bij Apeldoornseweg 34) activiteiten bouw en werk of werkzaamheden uitvoeren voor het kappen van bomen, het planten van nieuwe bomen, de aanleg van een wijngaard en het aanbrengen van oppervlakte-verharding, verzonden 17 januari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2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het kappen van bomen, het planten van nieuwe bomen, de aanleg van een wijngaard en het aanbrengen van oppervlakte-verharding aan Perceel D 5875 (behorend bij Apeldoornseweg 34) te Hattem</meta:user-defined>
    <meta:user-defined meta:name="DCTERMS.W3CDTF/DCTERMS.available">2022-01-26</meta:user-defined>
    <meta:user-defined meta:name="DCTERMS.W3CDTF/OVERHEIDop.jaargang">2022</meta:user-defined>
    <meta:user-defined meta:name="OVERHEIDop.publicationIssue">28256</meta:user-defined>
    <meta:user-defined meta:name="OVERHEIDop.GmbID/DC.identifier">gmb-2022-28256</meta:user-defined>
    <meta:user-defined meta:name="OVERHEIDop.versieInformatie"/>
  </office:meta>
</office:document-meta>
</file>