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 C Kuijperstraat 3, 3761 EG Soest, transformeren van een bestaand horeca pand met bovenwoning en garage naar 2 woningen met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2 een besluit genomen op de aanvraag met zaaknummer 140493 voor een omgevingsvergunning voor het transformeren van een bestaand horeca pand met bovenwoning en garage naar 2 woningen met uitbouw op locatie F C Kuijperstraat 3, 3761 EG Soest. De vergunning is toegekend en is verzonden op 20-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5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93</meta:user-defined>
    <meta:user-defined meta:name="DCTERMS.abstract">transformeren van een bestaand horeca pand met bovenwoning en garage naar 2 woningen met uitbouw </meta:user-defined>
    <dc:language>nl</dc:language>
    <meta:user-defined meta:name="OVERHEIDop.locatietype/OVERHEIDop.gebiedsmarkering">Punt</meta:user-defined>
    <meta:user-defined meta:name="DC.title">Verleende omgevingsvergunning, F C Kuijperstraat 3, 3761 EG Soest, transformeren van een bestaand horeca pand met bovenwoning en garage naar 2 woningen met uitbouw</meta:user-defined>
    <meta:user-defined meta:name="DCTERMS.W3CDTF/DCTERMS.available">2022-06-22</meta:user-defined>
    <meta:user-defined meta:name="DCTERMS.W3CDTF/OVERHEIDop.jaargang">2022</meta:user-defined>
    <meta:user-defined meta:name="OVERHEIDop.publicationIssue">282559</meta:user-defined>
    <meta:user-defined meta:name="OVERHEIDop.GmbID/DC.identifier">gmb-2022-282559</meta:user-defined>
    <meta:user-defined meta:name="OVERHEIDop.versieInformatie"/>
  </office:meta>
</office:document-meta>
</file>