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ontwerpbesluit omgevingsvergunning, Albergen,  Hofmaatsweg 4 en 4a: wijzigen  veebest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oornemens een omgevingsvergunning te verlenen.</text:p>
            <text:p text:style-name="common-al">Het betreft het navolgende project:</text:p>
            <text:p text:style-name="common-al">Waar?:  Albergen, Hofmaatsweg 4 en 4a</text:p>
            <text:p text:style-name="common-al">Project?: het wijzigen van het veebestand</text:p>
            <text:p text:style-name="common-al">De uitgebreide voorbereidingsprocedure van paragraaf 3.3 van de Wet algemene bepalingen omgevings-recht (Wabo) is van toepassing.</text:p>
            <text:p text:style-name="common-al">Daarom is nu eerst een ontwerpvergunning opgesteld.</text:p>
            <text:p text:style-name="common-al">Dit ontwerp ligt met de bijbehorende stukken gedurende 6 weken ter inzage in het gemeentehuis.</text:p>
            <text:p text:style-name="common-al">Die termijn van 6 weken gaat in op de dag na de datum van deze publicatie.</text:p>
            <text:p text:style-name="common-al">Als u de stukken wilt inzien, verzoeken wij u om daarvoor eerst telefonisch een afspraak te maken.</text:p>
            <text:p text:style-name="common-al">Tijdens de termijn van terinzagelegging kan iedereen mondeling of schriftelijk zienswijzen naar voren brengen bij het college van burgemeester en wethouders.</text:p>
            <text:p text:style-name="common-al">-</text:p>
            <text:p text:style-name="common-al">Zienswijze en bedenkingen</text:p>
            <text:p text:style-name="common-al">Inspraak is mogelijk en zienswijzen en bedenkingen kunnen worden ingediend op een moment dat er nog geen besluit is vastgesteld.</text:p>
            <text:p text:style-name="common-al">Het gaat daarbij dus niet zozeer om rechtsbescherming maar om een zorgvuldige voorbereiding van het nog te nemen besluit.</text:p>
            <text:p text:style-name="common-al">-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82555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555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555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T-2021-001400</meta:user-defined>
    <meta:user-defined meta:name="DCTERMS.abstract">het wijzigen van het veebestand</meta:user-defined>
    <dc:language>nl</dc:language>
    <meta:user-defined meta:name="OVERHEIDop.locatietype/OVERHEIDop.gebiedsmarkering">Punt</meta:user-defined>
    <meta:user-defined meta:name="DC.title">Gemeente Tubbergen - ontwerpbesluit omgevingsvergunning, Albergen,  Hofmaatsweg 4 en 4a: wijzigen  veebestand</meta:user-defined>
    <meta:user-defined meta:name="DCTERMS.W3CDTF/DCTERMS.available">2022-06-28</meta:user-defined>
    <meta:user-defined meta:name="DCTERMS.W3CDTF/OVERHEIDop.jaargang">2022</meta:user-defined>
    <meta:user-defined meta:name="OVERHEIDop.publicationIssue">282555</meta:user-defined>
    <meta:user-defined meta:name="OVERHEIDop.GmbID/DC.identifier">gmb-2022-282555</meta:user-defined>
    <meta:user-defined meta:name="OVERHEIDop.versieInformatie"/>
  </office:meta>
</office:document-meta>
</file>