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ltahoek 44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eltahoek 44 te Breskens voor het intern verbouwen van de kartbaan en het paintball gebouw (OV-202217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25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eltahoek 44 Bresken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51</meta:user-defined>
    <meta:user-defined meta:name="OVERHEIDop.GmbID/DC.identifier">gmb-2022-282551</meta:user-defined>
    <meta:user-defined meta:name="OVERHEIDop.versieInformatie"/>
  </office:meta>
</office:document-meta>
</file>