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2.006, geluidsinstallatie winkelcentru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in gebruik hebben van een geluidsinstallatie in de openbare ruimte van het winkelcentrum van Geleen. </text:p>
            <text:p text:style-name="common-al"/>
            <text:p text:style-name="common-al">Voor:     ontheffing geluidhinder voor het in gebruik hebben van een geluidsinstallatie</text:p>
            <text:p text:style-name="common-al">Naam inrichting:   Stichting GEPRO </text:p>
            <text:p text:style-name="common-al">Locatie:  openbare ruimte van het winkelcentrum van Geleen</text:p>
            <text:p text:style-name="common-al">Verzenddatum besluit:  10 juni 2022</text:p>
            <text:p text:style-name="common-al">Dossiernummer:    APV22.006</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5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2.006, geluidsinstallatie winkelcentrum Geleen</meta:user-defined>
    <meta:user-defined meta:name="DCTERMS.W3CDTF/DCTERMS.available">2022-06-22</meta:user-defined>
    <meta:user-defined meta:name="DCTERMS.W3CDTF/OVERHEIDop.jaargang">2022</meta:user-defined>
    <meta:user-defined meta:name="OVERHEIDop.publicationIssue">282545</meta:user-defined>
    <meta:user-defined meta:name="OVERHEIDop.GmbID/DC.identifier">gmb-2022-282545</meta:user-defined>
    <meta:user-defined meta:name="OVERHEIDop.versieInformatie"/>
  </office:meta>
</office:document-meta>
</file>