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EEN WONING EN EEN BIJGEBOUW, VAN MAASDIJ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op een woning en een bijgebouw op het perceel Van Maasdijkstraat 12 te Heerenveen (12-06-2022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254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4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4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ZONNEPANELEN OP EEN WONING EN EEN BIJGEBOUW, VAN MAASDIJKSTRAAT 1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543</meta:user-defined>
    <meta:user-defined meta:name="OVERHEIDop.GmbID/DC.identifier">gmb-2022-282543</meta:user-defined>
    <meta:user-defined meta:name="OVERHEIDop.versieInformatie"/>
  </office:meta>
</office:document-meta>
</file>