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2 aanvraag omgevingsvergunning, Omtadaweg 8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2 voor het realiseren van een uitweg en het plaatsen van een hekwerk aan de Omtadaweg 8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7 januari 2022 voor het realiseren van een uitweg en het plaatsen van een hekwerk aan de Omtadaweg 8 in 't Zandt.</meta:user-defined>
    <dc:language>nl</dc:language>
    <meta:user-defined meta:name="OVERHEIDop.locatietype/OVERHEIDop.gebiedsmarkering">Adres</meta:user-defined>
    <meta:user-defined meta:name="DC.title">17 januari 2022 aanvraag omgevingsvergunning, Omtadaweg 8 in 't Zand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254</meta:user-defined>
    <meta:user-defined meta:name="OVERHEIDop.GmbID/DC.identifier">gmb-2022-28254</meta:user-defined>
    <meta:user-defined meta:name="OVERHEIDop.versieInformatie"/>
  </office:meta>
</office:document-meta>
</file>