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25 zonnepanelen op de grond op locatie Meeleweg 83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juni 2022 heeft het college van burgemeester en wethouders van de gemeente Dalfsen een aanvraag ontvangen voor het plaatsen van 25 zonnepanelen op de grond op het perceel Meeleweg 83 in Nieuwleusen. De aanvraag is geregistreerd onder zaaknummer Z/22/664031.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82538</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538</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538</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Meeleweg 83 in Nieuwleu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plaatsen van 25 zonnepanelen op de grond op locatie Meeleweg 83 in Nieuwleusen</meta:user-defined>
    <meta:user-defined meta:name="DCTERMS.W3CDTF/DCTERMS.available">2022-06-28</meta:user-defined>
    <meta:user-defined meta:name="DCTERMS.W3CDTF/OVERHEIDop.jaargang">2022</meta:user-defined>
    <meta:user-defined meta:name="OVERHEIDop.publicationIssue">282538</meta:user-defined>
    <meta:user-defined meta:name="OVERHEIDop.GmbID/DC.identifier">gmb-2022-282538</meta:user-defined>
    <meta:user-defined meta:name="OVERHEIDop.versieInformatie"/>
  </office:meta>
</office:document-meta>
</file>