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office:automatic-styles>
  <office:body>
    <office:text>
      <text:p text:style-name="new_page_staatscourant"/>
      <text:p text:style-name="single-kop-titel">Beleidsregel gedogen openstellen horecagelegenheid zonder benodigde vergunningen </text:p>
      <text:section text:name="regeling_id1-3-2" text:style-name="regeling">
        <text:section text:name="aanhef_id1-3-2-1" text:style-name="aanhef">
          <text:section text:name="preambule_id1-3-2-1-1" text:style-name="preambule">
            <text:p text:style-name="al">De burgemeester van Noord-Beveland</text:p>
            <text:p text:style-name="al">Gelet op artikel 3 van de Alcoholwet;</text:p>
            <text:p text:style-name="al">Gelet op artikel 4.81 van de Algemene Wet Bestuursrecht;</text:p>
            <text:p text:style-name="al">Gelet op artikel 2.28 van de Algemene Plaatselijke Verordening Noord-Beveland.</text:p>
            <text:p text:style-name="al"/>
            <text:p text:style-name="al">Besluiten:</text:p>
            <text:p text:style-name="al">
            <text:span text:style-name="nadrukcur">De beleidsregel gedogen openstellen horecagelegenheid zonder benodigde vergunningen</text:span>
          </text:p>
            <text:p text:style-name="al"/>
            <text:p text:style-name="al">Intitulé:</text:p>
            <text:p text:style-name="al">Horecaondernemers dienen bij een overname of start van een horecagelegenheid een alcoholvergunning aan te vragen bij de burgemeester. In beginsel is het exploiteren van een horecagelegenheid volgens artikel 3 van Alcoholwet niet toegestaan zolang er geen vergunning verleend is. De burgemeester heeft 8 weken de tijd om een beslissing te nemen. Dit termijn kan eenmalig worden verlengd met 6 weken en als de Wet Bibob hier aanleiding toe geeft kan het termijn nogmaals met 4 weken worden verdaagd. Hierdoor kan de looptijd van een aanvraag lang zijn en bestaat er bij de ondernemers toch de behoefte om al te exploi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volgende gevallen is in ieder geval sprake van illegale exploitatie:</text:p>
            <text:list text:style-name="id1-3-2-2-1-3">
              <text:list-item text:style-override="id1-3-2-2-1-3-1">
                <text:number>•</text:number>
                <text:p text:style-name="al">starten met de exploitatie terwijl de vergunning(en) nog niet is/zijn verleend en er tevens geen volledige aanvragen zijn ingediend;</text:p>
              </text:list-item>
              <text:list-item text:style-override="id1-3-2-2-1-3-2">
                <text:number>•</text:number>
                <text:p text:style-name="al">exploiteren terwijl de vergunning(en) is/zijn ingetrokken;</text:p>
              </text:list-item>
              <text:list-item text:style-override="id1-3-2-2-1-3-3">
                <text:number>•</text:number>
                <text:p text:style-name="al">exploiteren nadat de vergunning(en) is/zijn geweigerd;</text:p>
              </text:list-item>
              <text:list-item text:style-override="id1-3-2-2-1-3-4">
                <text:number>•</text:number>
                <text:p text:style-name="al">exploiteren terwijl de aard van het horecabedrijf is gewijzigd en hiervoor nog geen vergunning is verleend;</text:p>
              </text:list-item>
              <text:list-item text:style-override="id1-3-2-2-1-3-5">
                <text:number>•</text:number>
                <text:p text:style-name="al">alcohol verstrekken in een alcoholvrij horecabedrijf;</text:p>
              </text:list-item>
              <text:list-item text:style-override="id1-3-2-2-1-3-6">
                <text:number>•</text:number>
                <text:p text:style-name="al">exploiteren nadat de exploitatievergunning is vervallen.</text:p>
              </text:list-item>
            </text:list>
          </text:section>
          <text:section text:name="artikel_id1-3-2-2-2" text:style-name="artikel">
            <text:p text:style-name="artikel_kop_titel"><text:span text:style-name="artikel_kop_label">Artikel</text:span> <text:span text:style-name="artikel_kop_nr">2</text:span> Gedoogregeling:</text:p>
            <text:p text:style-name="al">Indien er een aanvraag voor een alcoholvergunning is ingediend bij de burgemeester mag de horecaondernemer beginnen met exploiteren onder de voorwaarden van artikel 3 van deze beleidsregel.</text:p>
          </text:section>
          <text:section text:name="artikel_id1-3-2-2-3" text:style-name="artikel">
            <text:p text:style-name="artikel_kop_titel"><text:span text:style-name="artikel_kop_label">Artikel</text:span> <text:span text:style-name="artikel_kop_nr">3</text:span> Voorwaarden gedoogregeling:</text:p>
            <text:list text:style-name="id1-3-2-2-3-2">
              <text:list-item text:style-override="id1-3-2-2-3-2-1">
                <text:number>•</text:number>
                <text:p text:style-name="al">de aangevraagde vergunning dient te betreffen voor een overname van een horecagelegenheid of wijziging in ondernemingsvorm;</text:p>
              </text:list-item>
              <text:list-item text:style-override="id1-3-2-2-3-2-2">
                <text:number>•</text:number>
                <text:p text:style-name="al">er dient een ontvankelijke aanvraag ingediend te zijn bij de burgemeester; </text:p>
              </text:list-item>
              <text:list-item text:style-override="id1-3-2-2-3-2-3">
                <text:number>•</text:number>
                <text:p text:style-name="al">er dient een op politie en justitie gescreende leidinggevende uit de aangevraagde vergunning aanwezig te zijn ten tijde van de openingstijden;</text:p>
              </text:list-item>
            </text:list>
          </text:section>
          <text:section text:name="artikel_id1-3-2-2-4" text:style-name="artikel">
            <text:p text:style-name="artikel_kop_titel"><text:span text:style-name="artikel_kop_label">Artikel</text:span> <text:span text:style-name="artikel_kop_nr">4</text:span> Intrekken toestemming gedoogregeling</text:p>
            <text:p text:style-name="al">De aanvrager dient aanvullende stukken binnen het gestelde termijn aan te leveren. Indien hieraan niet voldaan wordt kan de burgemeester besluiten de toestemming voor de gedoogregeling in te trekken. De aanvraag zal dan conform de Algemene wet Bestuursrecht buiten behandeling worden gestel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gedogen openstellen horecagelegenheid zonder benodigde vergunningen gemeente Noord-Beveland.</text:p>
          </text:section>
        </text:section>
        <text:section text:name="regeling-sluiting_id1-3-2-3" text:style-name="regeling-sluiting">
          <text:section text:name="ondertekening_id1-3-2-3-1">
            <text:p><text:span text:style-name="functie">Aldus vastgesteld op 13 juni 2022</text:span></text:p>
          </text:section>
          <text:section text:name="ondertekening_id1-3-2-3-2">
            <text:p><text:span text:style-name="functie"/></text:p>
            <text:p><text:span text:style-name="functie">De burgemeester van gemeente Noord-Beveland,</text:span></text:p>
          </text:section>
          <text:section text:name="ondertekening_id1-3-2-3-3">
            <text:p><text:span text:style-name="functie"/></text:p>
            <text:p><text:span text:style-name="functie">de 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5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DC.source">artikel 3 van de Drank- en Horecawet]|[1.0:c:BWBR0002458&amp;artikel=3&amp;g=2021-07-01</meta:user-defined>
    <meta:user-defined meta:name="DC.source">artikel 4:81 van de Algemene wet bestuursrecht]|[1.0:c:BWBR0005537&amp;artikel=4%3A81&amp;g=2022-05-01</meta:user-defined>
    <meta:user-defined meta:name="DC.source">Algemene Plaatselijke Verordening Noord-Beveland]|[https://lokaleregelgeving.overheid.nl/CVDR612999</meta:user-defined>
    <meta:user-defined meta:name="DCTERMS.alternative">Beleidsregel gedogen openstellen horecagelegenheid zonder benodigde vergunningen gemeente Noord-Beveland</meta:user-defined>
    <dc:language>nl</dc:language>
    <meta:user-defined meta:name="OVERHEIDop.locatietype/OVERHEIDop.gebiedsmarkering">Gemeente</meta:user-defined>
    <meta:user-defined meta:name="DC.title">Beleidsregel gedogen openstellen horecagelegenheid zonder benodigde vergunningen</meta:user-defined>
    <meta:user-defined meta:name="DCTERMS.W3CDTF/DCTERMS.available">2022-06-23</meta:user-defined>
    <meta:user-defined meta:name="DCTERMS.W3CDTF/OVERHEIDop.jaargang">2022</meta:user-defined>
    <meta:user-defined meta:name="OVERHEIDop.publicationIssue">282534</meta:user-defined>
    <meta:user-defined meta:name="OVERHEIDop.betreftRegeling">CVDR678239_1</meta:user-defined>
    <meta:user-defined meta:name="xs:date/OVERHEIDop.startdatum">2022-06-24</meta:user-defined>
    <meta:user-defined meta:name="OVERHEIDop.GmbID/DC.identifier">gmb-2022-282534</meta:user-defined>
    <meta:user-defined meta:name="OVERHEIDop.versieInformatie"/>
  </office:meta>
</office:document-meta>
</file>