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Wageningsestraat ong. (kadastraal bekend gemeente Valburg, sectie F, nummer 3083) 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vier bedrijfsunits. De volgende omgevingsvergunning is verleend:</text:p>
            <text:p text:style-name="common-al">
            <text:span text:style-name="nadrukvet">Locatie: </text:span>Wageningsestraat ong. (kadastraal bekend gemeente Valburg, sectie F, nummer 3083)  te Zetten</text:p>
            <text:p text:style-name="common-al">
            <text:span text:style-name="nadrukvet">Zaaknummer: </text:span>HOV-22-0137</text:p>
            <text:p text:style-name="common-al">
            <text:span text:style-name="nadrukvet">Datum besluit:</text:span> 20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2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253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3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3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mgevingsvergunning Wageningsestraat ong. (kadastraal bekend gemeente Valburg, sectie F, nummer 3083)  te Zett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533</meta:user-defined>
    <meta:user-defined meta:name="OVERHEIDop.GmbID/DC.identifier">gmb-2022-282533</meta:user-defined>
    <meta:user-defined meta:name="OVERHEIDop.versieInformatie"/>
  </office:meta>
</office:document-meta>
</file>