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bouw van een bedrijfsverzamelgebouw aan De Netelhorst 2-1 t/m 2-2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De Netelhorst 2-1 t/m 2-20, het college heeft de beslistermijn met 6 weken verlengd voor de aanvraag omgevingsvergunning met de activiteit bouw voor de bouw van een bedrijfsverzamelgebouw, verzonden 13 januari 2022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25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de bouw van een bedrijfsverzamelgebouw aan De Netelhorst 2-1 t/m 2-20 te Hatt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253</meta:user-defined>
    <meta:user-defined meta:name="OVERHEIDop.GmbID/DC.identifier">gmb-2022-28253</meta:user-defined>
    <meta:user-defined meta:name="OVERHEIDop.versieInformatie"/>
  </office:meta>
</office:document-meta>
</file>