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Valderik 2-46, verleende omgevingsvergunning realiseren 11 woningen en 1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088 verleend. De gemeente geeft hiermee toestemming voor het realiseren van 11 woningen en 12 appartementen aan Valderik 2-46 in Schalkwijk. </text:p>
            <text:p text:style-name="common-al">De verzenddatum van het besluit is 15 jun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8252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2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2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Schalkwijk, Valderik 2-46, verleende omgevingsvergunning realiseren 11 woningen en 12 appartement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529</meta:user-defined>
    <meta:user-defined meta:name="OVERHEIDop.GmbID/DC.identifier">gmb-2022-282529</meta:user-defined>
    <meta:user-defined meta:name="OVERHEIDop.versieInformatie"/>
  </office:meta>
</office:document-meta>
</file>