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54</text:p>
            <text:p text:style-name="common-al">Omschrijving: Gevelwijziging en uitbreiding KMWE BIC 1</text:p>
            <text:p text:style-name="common-al">Adres: BIC 1 5657BX Eindhoven</text:p>
            <text:p text:style-name="common-al">Datum ontvangst: 1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5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4</meta:user-defined>
    <meta:user-defined meta:name="DCTERMS.abstract">Gevelwijziging en uitbreiding KMWE BIC 1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25</meta:user-defined>
    <meta:user-defined meta:name="OVERHEIDop.GmbID/DC.identifier">gmb-2022-282525</meta:user-defined>
    <meta:user-defined meta:name="OVERHEIDop.versieInformatie"/>
  </office:meta>
</office:document-meta>
</file>