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een melkrundveehouderij aan Slemphutterweg 5 te Rek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uitgebreide procedure ODA</text:span>
          </text:p>
            <text:p text:style-name="common-al">Burgemeester en wethouders van Berkelland hebben voor het volgende project een vergunning verleend</text:p>
            <text:p text:style-name="common-al">
            <text:span text:style-name="nadrukvet">
              <text:span text:style-name="nadrukvet">Rekken</text:span>
            </text:span>
          </text:p>
            <text:p text:style-name="common-al">Slemphutterweg 5, uitbreiden melkrundveehouderij zaaknummer 230652 7157 CX</text:p>
            <text:p text:style-name="common-al">
            <text:span text:style-name="nadrukvet">Inzage</text:span>
          </text:p>
            <text:p text:style-name="common-al">Deze vergunningen liggen ter inzage van 23 juni tot en met 4 augustus 2022 in de Publiekswinkel, Marktstraat 1 in Borculo. </text:p>
            <text:p text:style-name="common-al">
            <text:span text:style-name="nadrukvet">
              <text:span text:style-name="nadrukvet">Beroep</text:span>
            </text:span>
          </text:p>
            <text:p text:style-name="common-al">Het instellen van beroep is mogelijk van 24 juni tot en met 4 augustus 2022 door:</text:p>
            <text:list text:style-name="id1-3-2-1-1-9">
              <text:list-item text:style-override="id1-3-2-1-1-9-1">
                <text:number>-</text:number>
                <text:p text:style-name="al"> belanghebbenden die het met het bovenstaande besluit niet eens zijn; </text:p>
              </text:list-item>
              <text:list-item text:style-override="id1-3-2-1-1-9-2">
                <text:number>-</text:number>
                <text:p text:style-name="al"> iedereen die in de voorprocedure tijdig een zienswijze heeft ingediend; </text:p>
              </text:list-item>
              <text:list-item text:style-override="id1-3-2-1-1-9-3">
                <text:number>-</text:number>
                <text:p text:style-name="al"> iedereen die niet verweten kan worden geen of niet tijdig een zienswijze te hebben ingediend. </text:p>
              </text:list-item>
            </text:list>
            <text:p text:style-name="common-al">U kunt uw beroepschrift sturen naar de rechtbank Gelderland, Team bestuursrecht, Postbus 9030, 6800 EM in Arnhem. </text:p>
            <text:p text:style-name="common-al">
            <text:span text:style-name="nadrukvet">Voorlopige voorziening</text:span>
          </text:p>
            <text:p text:style-name="common-al">Als u in beroep gaat blijft het besluit geldig totdat de rechter over uw beroep heeft beslist. Misschien kunt u de beslissing in beroep niet afwachten. U kunt dan bij de rechtbank vragen om een voorlopige voorziening. Dit kan alleen als u al in beroep bent gegaan. U kunt uw verzoek sturen naar de Voorzieningenrechter van de rechtbank Gelderland, Team bestuursrecht, Postbus 9030, 6800 EM in Arnhem. Let er op dat u een kopie van het beroepschrift meestuurt. Voor dit verzoek moet u griffierecht betalen. U krijgt hierover een brief van de rechtbank. </text:p>
            <text:p text:style-name="common-al">U kunt ook <text:span text:style-name="nadrukvet">digitaal</text:span> uw beroep of voorlopige voorziening indienen bij de rechtbank </text:p>
            <text:p text:style-name="common-al">Dit kunt u doen bij de rechtbank via<text:span text:style-name="nadrukvet"/><text:a xlink:href="http://loket.rechtspraak.nl/bestuursrecht" xlink:type="simple"><text:span text:style-name="nadrukondlijn"> http://loket.rechtspraak.nl/bestuursrecht</text:span></text:a>. </text:p>
            <text:p text:style-name="last-al">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252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2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2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0652</meta:user-defined>
    <dc:language>nl</dc:language>
    <meta:user-defined meta:name="OVERHEIDop.locatietype/OVERHEIDop.gebiedsmarkering">Adres</meta:user-defined>
    <meta:user-defined meta:name="DC.title">Toestemming voor het uitbreiden van een melkrundveehouderij aan Slemphutterweg 5 te Rekk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523</meta:user-defined>
    <meta:user-defined meta:name="OVERHEIDop.GmbID/DC.identifier">gmb-2022-282523</meta:user-defined>
    <meta:user-defined meta:name="OVERHEIDop.versieInformatie"/>
  </office:meta>
</office:document-meta>
</file>